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ycée de l'Hautil</text:p>
      <text:p text:style-name="Standard">1 rue Gabriel Fauré</text:p>
      <text:p text:style-name="Standard">95280 Jouy-Le-Moutier<text:tab/><text:tab/><text:tab/><text:tab/><text:tab/>Le 18 mars 2019</text:p>
      <text:p text:style-name="Standard"/>
      <text:p text:style-name="Standard"/>
      <text:p text:style-name="P1"/>
      <text:p text:style-name="P1"/>
      <text:p text:style-name="P1"/>
      <text:p text:style-name="P1"/>
      <text:p text:style-name="P3">COMMUNIQUE DE PRESSE</text:p>
      <text:p text:style-name="P2"/>
      <text:p text:style-name="P2"/>
      <text:p text:style-name="P2"/>
      <text:p text:style-name="P2"><text:tab/></text:p>
      <text:p text:style-name="P2">Formidables machines qui nous entourent, nous aident au quotidien, nous transportent, facilitent notre communication. Tellement présentes qu'elles finissent par disparaître de notre vue, échappant à nos radars, à nos sens, comme effacées d'être trop efficaces. </text:p>
      <text:p text:style-name="P2"/>
      <text:p text:style-name="P2">A travers les trois œuvres vidéos de Jonathan Martin qui seront exposées au lycée du <text:span text:style-name="T3">lundi 08 avril au jeudi 18 avril</text:span> les élèves de seconde générale en enseignement d'exploration Arts Visuels vont mettre en lumière des machines incroyables de <text:span text:style-name="T1">dingues de machines. </text:span><text:span text:style-name="T2">Plus fou encore : à travers leur parcours ils vous proposeront une expérience sensible où la plus puissante des machines sera celle de votre imagination : vous aurez alors découvert ce qu'est votre </text:span><text:span text:style-name="T1">Imachination</text:span><text:span text:style-name="T2">.</text:span></text:p>
      <text:p text:style-name="P4"/>
      <text:p text:style-name="P2"><text:span text:style-name="T2">Pour sa nouvelle édition « La G@lerie 2019», galerie d'art vidéo du lycée de l'Hautil, a ouvert ses portes à Jonathan Martin, un jeune artiste plasticien, dont les œuvres </text:span><text:span text:style-name="T1">War Whoop</text:span><text:span text:style-name="T2">, </text:span><text:span text:style-name="T1">Braids of Space and Time</text:span><text:span text:style-name="T2"> et </text:span><text:span text:style-name="T1">The Rings</text:span><text:span text:style-name="T2"> seront exposées dans trois espaces distincts du lycée. En amont les élèves de seconde ont rencontré l'artiste lors d'ateliers de pratique artistique. De ces rencontres ont émergé des formes visuelles (vidéo, affiches) qui seront présentées dans l'exposition. Des visites guidées proposées par les élèves seront organisées dans l'établissement pendant cette période. Les classes qui le souhaitent pourront s'inscrire sur une séance spéciale de ciné-club consacré au film </text:span><text:span text:style-name="T1">Imitation Game</text:span><text:span text:style-name="T2"> de Morten Tyldum, l'occasion de (re)découvrir la vie d'Alan Turing, mathématicien, personnage clé de l'exposition.</text:span></text:p>
      <text:p text:style-name="P4"/>
      <text:p text:style-name="P4">Comme chaque année, ce projet a été accompagné par nos deux structures culturelles partenaires : Le FRAC (fond régional à l'art contemporain) d'Ile de France et l'Abbaye de Maubuisson (site d'art contemporain du département du Val d'Oise).</text:p>
      <text:p text:style-name="P4"/>
      <text:p text:style-name="P4"/>
      <text:p text:style-name="P4"/>
      <text:p text:style-name="P4">Cordialement,</text:p>
      <text:p text:style-name="P4"/>
      <text:p text:style-name="P4">Olivier Fazilleau,</text:p>
      <text:p text:style-name="P4"/>
      <text:p text:style-name="P4">Enseignant responsable du pro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ne fazilleau</meta:initial-creator>
    <meta:creation-date>2019-03-11T12:06:02</meta:creation-date>
    <dc:date>2019-03-20T21:35:41</dc:date>
    <dc:creator>karine fazilleau</dc:creator>
    <meta:editing-duration>PT46M59S</meta:editing-duration>
    <meta:editing-cycles>5</meta:editing-cycles>
    <meta:generator>OpenOffice/4.0.1$Unix OpenOffice.org_project/401m5$Build-9714</meta:generator>
    <meta:document-statistic meta:table-count="0" meta:image-count="0" meta:object-count="0" meta:page-count="1" meta:paragraph-count="12" meta:word-count="295" meta:character-count="1956"/>
  </office:meta>
</office:document-meta>
</file>