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Segoe UI Black" svg:font-family="Segoe UI Black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Impact" fo:font-weight="bold" style:font-weight-asian="bold" style:font-weight-complex="bold" fo:text-shadow="0.0138in 0.0138in 0in #000000" fo:font-size="44pt" style:font-size-asian="44pt" style:font-size-complex="44pt"/>
    </style:style>
    <style:style style:name="T3" style:parent-style-name="Policepardéfaut" style:family="text">
      <style:text-properties style:font-name="Impact" fo:font-weight="bold" style:font-weight-asian="bold" style:font-weight-complex="bold" fo:text-shadow="0.0138in 0.0138in 0in #000000" fo:color="#00CCCC" fo:font-size="44pt" style:font-size-asian="44pt" style:font-size-complex="4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Segoe UI Black" fo:font-weight="bold" style:font-weight-asian="bold" style:font-weight-complex="bold" fo:color="#00CCCC" fo:font-size="20pt" style:font-size-asian="20pt" style:font-size-complex="20pt"/>
    </style:style>
    <style:style style:name="T6" style:parent-style-name="Policepardéfaut" style:family="text">
      <style:text-properties style:font-name="Segoe UI Black" fo:font-weight="bold" style:font-weight-asian="bold" style:font-weight-complex="bold" fo:color="#00CCCC" fo:font-size="18pt" style:font-size-asian="18pt" style:font-size-complex="18pt"/>
    </style:style>
    <style:style style:name="T7" style:parent-style-name="Policepardéfaut" style:family="text">
      <style:text-properties style:font-name="Segoe UI Black" fo:font-weight="bold" style:font-weight-asian="bold" style:font-weight-complex="bold" fo:color="#FF3300" fo:font-size="18pt" style:font-size-asian="18pt" style:font-size-complex="18pt"/>
    </style:style>
    <style:style style:name="P8" style:parent-style-name="Standard" style:family="paragraph">
      <style:text-properties fo:color="#000000" fo:font-size="15pt" style:font-size-asian="15pt" style:font-size-complex="15pt"/>
    </style:style>
    <style:style style:name="P9" style:parent-style-name="Standard" style:family="paragraph">
      <style:text-properties fo:color="#000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" style:parent-style-name="Policepardéfaut" style:family="text">
      <style:text-properties fo:color="#000000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color="#00CCCC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color="#00CC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" style:parent-style-name="Policepardéfaut" style:family="text">
      <style:text-properties fo:color="#000000" fo:font-size="16pt" style:font-size-asian="16pt" style:font-size-complex="16pt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color="#000000" fo:font-size="15pt" style:font-size-asian="15pt" style:font-size-complex="15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fo:color="#000000" fo:font-size="15pt" style:font-size-asian="15pt" style:font-size-complex="15pt"/>
    </style:style>
    <style:style style:name="T32" style:parent-style-name="Policepardéfaut" style:family="text">
      <style:text-properties fo:color="#000000" fo:font-size="16pt" style:font-size-asian="16pt" style:font-size-complex="16pt"/>
    </style:style>
    <style:style style:name="P33" style:parent-style-name="Standard" style:family="paragraph">
      <style:paragraph-properties fo:text-align="end"/>
    </style:style>
    <style:style style:name="T34" style:parent-style-name="Policepardéfaut" style:family="text">
      <style:text-properties fo:font-weight="bold" style:font-weight-asian="bold" style:font-weight-complex="bold" fo:color="#00CCCC" fo:font-size="16pt" style:font-size-asian="16pt" style:font-size-complex="16pt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end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end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P42" style:parent-style-name="Standard" style:family="paragraph">
      <style:paragraph-properties fo:text-align="end"/>
      <style:text-properties fo:color="#000000" fo:font-size="16pt" style:font-size-asian="16pt" style:font-size-complex="16pt"/>
    </style:style>
    <style:style style:name="P43" style:parent-style-name="Standard" style:family="paragraph">
      <style:text-properties fo:color="#000000" fo:font-size="16pt" style:font-size-asian="16pt" style:font-size-complex="16pt"/>
    </style:style>
    <style:style style:name="P44" style:parent-style-name="Standard" style:family="paragraph">
      <style:paragraph-properties fo:text-align="end"/>
      <style:text-properties fo:color="#000000" fo:font-size="16pt" style:font-size-asian="16pt" style:font-size-complex="16pt"/>
    </style:style>
    <style:style style:name="P45" style:parent-style-name="Standard" style:family="paragraph">
      <style:text-properties fo:color="#000000" fo:font-size="16pt" style:font-size-asian="16pt" style:font-size-complex="16pt"/>
    </style:style>
    <style:style style:name="P46" style:parent-style-name="Standard" style:family="paragraph">
      <style:paragraph-properties fo:text-align="end"/>
      <style:text-properties fo:color="#000000" fo:font-size="16pt" style:font-size-asian="16pt" style:font-size-complex="16pt"/>
    </style:style>
    <style:style style:name="P47" style:parent-style-name="Standard" style:family="paragraph">
      <style:text-properties fo:color="#000000" fo:font-size="16pt" style:font-size-asian="16pt" style:font-size-complex="16pt"/>
    </style:style>
    <style:style style:name="P48" style:parent-style-name="Standard" style:family="paragraph">
      <style:text-properties fo:color="#000000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Segoe UI Black" fo:font-weight="bold" style:font-weight-asian="bold" style:font-weight-complex="bold" fo:color="#FF3300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Segoe UI Black" fo:font-weight="bold" style:font-weight-asian="bold" style:font-weight-complex="bold" fo:color="#FF3300" fo:font-size="28pt" style:font-size-asian="28pt" style:font-size-complex="28pt"/>
    </style:style>
    <style:style style:name="P51" style:parent-style-name="Standard" style:family="paragraph">
      <style:paragraph-properties fo:text-align="center"/>
      <style:text-properties style:font-name="Segoe UI Black" fo:font-weight="bold" style:font-weight-asian="bold" style:font-weight-complex="bold" fo:color="#FF33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iblio</text:span><text:span text:style-name="T3">Shaï</text:span></text:p>
      <text:p text:style-name="P4"><text:span text:style-name="T5">«Une Bande Dessinée pas comme les autres »<text:s/></text:span><text:span text:style-name="T6"><text:s text:c="3"/></text:span></text:p>
      <text:p text:style-name="Standard"><text:span text:style-name="T7"><draw:frame draw:style-name="a0" draw:name="images1" text:anchor-type="as-char" svg:x="0in" svg:y="0in" svg:width="5.97205in" svg:height="1.54252in" style:rel-width="scale" style:rel-height="scale"><draw:image xlink:href="http://bdi.dlpdomain.com/album/9782205075472/couv/I625x220/s-enfuir-recit-d-un-otage.jpg" xlink:type="simple" xlink:show="embed" xlink:actuate="onLoad"/><svg:title/><svg:desc/></draw:frame></text:span></text:p>
      <text:p text:style-name="P8">Dans cette mystérieuse bande dessinée de Guy Delisle, un homme est pris en otage, séquestré en pleine nuit, en Tchétchénie.</text:p>
      <text:p text:style-name="P9"/>
      <text:p text:style-name="Standard"><text:span text:style-name="T10"><text:s text:c="3"/></text:span><text:span text:style-name="T11">Par</text:span><text:span text:style-name="T12"><text:s/></text:span><text:span text:style-name="T13">Shaïneze Kaddouri.</text:span><text:span text:style-name="T14"><text:s/></text:span><text:span text:style-name="T15">Publié le 3 février 2018 à 11h30</text:span></text:p>
      <text:p text:style-name="P16"><text:s text:c="3"/></text:p>
      <text:p text:style-name="P17"><text:s text:c="2"/>Cette mystérieuse bande dessinée raconte l'histoire de Christophe <text:s text:c="8"/></text:p>
      <text:p text:style-name="P18"><text:s text:c="2"/>André responsable d'une ONG médicale dans le Caucase et qui a vu un <text:s text:c="3"/></text:p>
      <text:p text:style-name="P19"><text:s text:c="2"/>jour sa vie basculer, lors de sa prise<text:s/>en otage<text:s/>au beau milieu <text:s/></text:p>
      <text:p text:style-name="P20"><text:s text:c="2"/>de la nuit. En effet, alors qu'il était en plein sommeil, il fut réveillé par</text:p>
      <text:p text:style-name="P21"><text:s text:c="2"/>des bruits incessants venant de la porte d'entrée puis soudain quatre <text:s text:c="2"/></text:p>
      <text:p text:style-name="P22"><text:s text:c="2"/>hommes armés et cagoulés détruisirent la porte et<text:s/>s’emparèrent de<text:s/>Christophe</text:p>
      <text:p text:style-name="P23"><text:s text:c="2"/>violemment. Ils commencèrent peu à peu à s'éloigner<text:s/>du domicile.</text:p>
      <text:p text:style-name="P24"><text:s text:c="2"/>Allait-t-il s'en sortir face à<text:s/>ces<text:s/>quatre hors-la-loi ?</text:p>
      <text:p text:style-name="P25"><text:s text:c="2"/></text:p>
      <text:p text:style-name="P26"><text:s text:c="2"/>Le principal point positif de cette bande dessinée est l'effet de suspense car</text:p>
      <text:p text:style-name="P27"><text:s text:c="2"/>Christophe est seul face à plusieurs hommes armés. Il y a également le</text:p>
      <text:p text:style-name="P28"><text:s text:c="2"/>fait de ne plus vouloir fermer le livre,<text:s/>pas avant de connaître le dénouement de</text:p>
      <text:p text:style-name="P29"><text:s text:c="2"/>l'histoire. Je trouve aussi que le choix d'une bande dessinée en noir et blanc est très original,<text:s/>cela change des bandes dessinées classiques. La mise en<text:s/>page, les couleurs et<text:s/>la thèse de cette bande dessinée<text:s/>en font un roman graphique. Le point négatif<text:s/>est que l'auteur veut nous faire ressentir l'ennui du prisonnier ce qui est très<text:s/>intéressant<text:s/>mais à force de voir les journées qui passent sans que<text:s/>rien ne se <text:s text:c="2"/></text:p>
      <text:p text:style-name="P30"><text:span text:style-name="T31"><text:s text:c="2"/>produise, cela nous épuise peu à peu. Peut-être que cela est voulu par l'auteur ? <text:s/></text:span><text:span text:style-name="T32"><text:s text:c="38"/></text:span></text:p>
      <text:p text:style-name="P33"><text:span text:style-name="T34">Shaïneze Kaddouri <text:s/></text:span></text:p>
      <text:p text:style-name="P35"/>
      <text:p text:style-name="P36">S'enfuir récit d'un otage</text:p>
      <text:p text:style-name="P37">par Guy Delisle</text:p>
      <text:p text:style-name="P38">Dargaud, 428p,. 27,50 euro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2"/></text:p>
      <text:p text:style-name="P48"><text:s text:c="2"/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mpact" svg:font-family="Impact" style:font-family-generic="swiss" style:font-pitch="variable" svg:panose-1="2 11 8 6 3 9 2 5 2 4"/>
    <style:font-face style:name="Segoe UI Black" svg:font-family="Segoe UI Black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Microsoft Office</dc:creator>
    <meta:creation-date>2018-02-04T10:54:00Z</meta:creation-date>
    <dc:date>2018-03-16T17:35:00Z</dc:date>
    <meta:template xlink:href="Normal.dotm" xlink:type="simple"/>
    <meta:editing-cycles>15</meta:editing-cycles>
    <meta:editing-duration>PT32520S</meta:editing-duration>
    <meta:document-statistic meta:page-count="2" meta:paragraph-count="28" meta:word-count="301" meta:character-count="1687" meta:row-count="29" meta:non-whitespace-character-count="1414"/>
  </office:meta>
</office:document-meta>
</file>